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Goudy Old Style" svg:font-family="'Goudy Old Style', 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95 Black" svg:font-family="'Helvetica 95 Black', '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cm"/>
        </style:tab-stops>
      </style:paragraph-properties>
      <style:text-properties style:font-name="Arial" fo:font-size="16pt" fo:language="de" fo:country="DE" style:text-underline-style="solid" style:text-underline-width="auto" style:text-underline-color="font-color" fo:font-weight="bold" style:font-size-asian="16pt" style:font-weight-asian="bold" style:font-name-complex="Arial"/>
    </style:style>
    <style:style style:name="P2" style:family="paragraph" style:parent-style-name="Standard">
      <style:paragraph-properties fo:text-align="center" style:justify-single-word="false">
        <style:tab-stops>
          <style:tab-stop style:position="0cm"/>
        </style:tab-stops>
      </style:paragraph-properties>
      <style:text-properties style:font-name="Arial" fo:font-size="16pt" fo:language="de" fo:country="DE" fo:font-weight="bold" style:font-size-asian="16pt" style:font-weight-asian="bold" style:font-name-complex="Arial"/>
    </style:style>
    <style:style style:name="P3" style:family="paragraph" style:parent-style-name="Standard">
      <style:paragraph-properties fo:text-align="justify" style:justify-single-word="false">
        <style:tab-stops>
          <style:tab-stop style:position="0cm"/>
        </style:tab-stops>
      </style:paragraph-properties>
      <style:text-properties style:font-name="Arial" fo:font-size="16pt" fo:language="de" fo:country="DE" fo:font-weight="bold" style:font-size-asian="16pt" style:font-weight-asian="bold" style:font-name-complex="Arial"/>
    </style:style>
    <style:style style:name="P4" style:family="paragraph" style:parent-style-name="Standard">
      <style:paragraph-properties fo:text-align="justify" style:justify-single-word="false">
        <style:tab-stops>
          <style:tab-stop style:position="0cm"/>
        </style:tab-stops>
      </style:paragraph-properties>
      <style:text-properties style:font-name="Arial" fo:font-size="16pt" fo:language="de" fo:country="DE" style:font-size-asian="16pt" style:font-name-complex="Arial"/>
    </style:style>
    <style:style style:name="P5" style:family="paragraph" style:parent-style-name="Standard">
      <style:paragraph-properties fo:text-align="center" style:justify-single-word="false">
        <style:tab-stops>
          <style:tab-stop style:position="0cm"/>
        </style:tab-stops>
      </style:paragraph-properties>
      <style:text-properties style:font-name="Arial" fo:language="de" fo:country="DE" style:font-name-complex="Arial"/>
    </style:style>
    <style:style style:name="P6" style:family="paragraph" style:parent-style-name="Standard">
      <style:paragraph-properties fo:text-align="justify" style:justify-single-word="false"/>
      <style:text-properties style:font-name="Arial" fo:language="de" fo:country="DE" style:font-name-complex="Arial"/>
    </style:style>
    <style:style style:name="P7" style:family="paragraph" style:parent-style-name="Standard">
      <style:paragraph-properties fo:text-align="justify" style:justify-single-word="false">
        <style:tab-stops>
          <style:tab-stop style:position="0cm"/>
        </style:tab-stops>
      </style:paragraph-properties>
      <style:text-properties style:font-name="Arial" fo:language="de" fo:country="DE" style:font-name-complex="Arial"/>
    </style:style>
    <style:style style:name="P8" style:family="paragraph" style:parent-style-name="Standard" style:list-style-name="WW8Num18">
      <style:paragraph-properties fo:text-align="justify" style:justify-single-word="false">
        <style:tab-stops>
          <style:tab-stop style:position="0cm"/>
        </style:tab-stops>
      </style:paragraph-properties>
      <style:text-properties style:font-name="Arial" fo:language="de" fo:country="DE" style:font-name-complex="Arial"/>
    </style:style>
    <style:style style:name="P9" style:family="paragraph" style:parent-style-name="Standard" style:list-style-name="WW8Num6">
      <style:paragraph-properties fo:text-align="justify" style:justify-single-word="false">
        <style:tab-stops>
          <style:tab-stop style:position="0cm"/>
        </style:tab-stops>
      </style:paragraph-properties>
      <style:text-properties style:font-name="Arial" fo:language="de" fo:country="DE" style:font-name-complex="Arial"/>
    </style:style>
    <style:style style:name="P10" style:family="paragraph" style:parent-style-name="Standard" style:list-style-name="WW8Num9">
      <style:paragraph-properties fo:text-align="justify" style:justify-single-word="false">
        <style:tab-stops>
          <style:tab-stop style:position="0cm"/>
        </style:tab-stops>
      </style:paragraph-properties>
      <style:text-properties style:font-name="Arial" fo:language="de" fo:country="DE" style:font-name-complex="Arial"/>
    </style:style>
    <style:style style:name="P11" style:family="paragraph" style:parent-style-name="Standard" style:list-style-name="WW8Num3">
      <style:paragraph-properties fo:text-align="justify" style:justify-single-word="false">
        <style:tab-stops>
          <style:tab-stop style:position="0cm"/>
        </style:tab-stops>
      </style:paragraph-properties>
      <style:text-properties style:font-name="Arial" fo:language="de" fo:country="DE" style:font-name-complex="Arial"/>
    </style:style>
    <style:style style:name="P12" style:family="paragraph" style:parent-style-name="Standard" style:list-style-name="WW8Num7">
      <style:paragraph-properties fo:text-align="justify" style:justify-single-word="false">
        <style:tab-stops>
          <style:tab-stop style:position="0cm"/>
        </style:tab-stops>
      </style:paragraph-properties>
      <style:text-properties style:font-name="Arial" fo:language="de" fo:country="DE" style:font-name-complex="Arial"/>
    </style:style>
    <style:style style:name="P13" style:family="paragraph" style:parent-style-name="Standard" style:list-style-name="WW8Num1">
      <style:paragraph-properties fo:text-align="justify" style:justify-single-word="false">
        <style:tab-stops>
          <style:tab-stop style:position="0cm"/>
        </style:tab-stops>
      </style:paragraph-properties>
      <style:text-properties style:font-name="Arial" fo:language="de" fo:country="DE" style:font-name-complex="Arial"/>
    </style:style>
    <style:style style:name="P14" style:family="paragraph" style:parent-style-name="Standard" style:list-style-name="WW8Num14">
      <style:paragraph-properties fo:text-align="justify" style:justify-single-word="false">
        <style:tab-stops>
          <style:tab-stop style:position="0cm"/>
        </style:tab-stops>
      </style:paragraph-properties>
      <style:text-properties style:font-name="Arial" fo:language="de" fo:country="DE" style:font-name-complex="Arial"/>
    </style:style>
    <style:style style:name="P15" style:family="paragraph" style:parent-style-name="Standard" style:list-style-name="WW8Num17">
      <style:paragraph-properties fo:text-align="justify" style:justify-single-word="false">
        <style:tab-stops>
          <style:tab-stop style:position="0cm"/>
        </style:tab-stops>
      </style:paragraph-properties>
      <style:text-properties style:font-name="Arial" fo:language="de" fo:country="DE" style:font-name-complex="Arial"/>
    </style:style>
    <style:style style:name="P16" style:family="paragraph" style:parent-style-name="Standard">
      <style:paragraph-properties fo:text-align="center" style:justify-single-word="false">
        <style:tab-stops>
          <style:tab-stop style:position="0cm"/>
        </style:tab-stops>
      </style:paragraph-properties>
      <style:text-properties style:font-name="Arial" fo:language="de" fo:country="DE" fo:font-weight="bold" style:font-weight-asian="bold" style:font-name-complex="Arial"/>
    </style:style>
    <style:style style:name="P17" style:family="paragraph" style:parent-style-name="Standard" style:list-style-name="WW8Num16">
      <style:paragraph-properties fo:text-align="justify" style:justify-single-word="false">
        <style:tab-stops>
          <style:tab-stop style:position="0cm"/>
        </style:tab-stops>
      </style:paragraph-properties>
    </style:style>
    <style:style style:name="P18" style:family="paragraph" style:parent-style-name="Standard" style:list-style-name="WW8Num6">
      <style:paragraph-properties fo:text-align="justify" style:justify-single-word="false">
        <style:tab-stops>
          <style:tab-stop style:position="0cm"/>
        </style:tab-stops>
      </style:paragraph-properties>
    </style:style>
    <style:style style:name="P19" style:family="paragraph" style:parent-style-name="Standard" style:list-style-name="WW8Num9">
      <style:paragraph-properties fo:text-align="justify" style:justify-single-word="false">
        <style:tab-stops>
          <style:tab-stop style:position="0cm"/>
        </style:tab-stops>
      </style:paragraph-properties>
    </style:style>
    <style:style style:name="P20" style:family="paragraph" style:parent-style-name="Standard" style:list-style-name="WW8Num3">
      <style:paragraph-properties fo:text-align="justify" style:justify-single-word="false">
        <style:tab-stops>
          <style:tab-stop style:position="0cm"/>
        </style:tab-stops>
      </style:paragraph-properties>
    </style:style>
    <style:style style:name="P21" style:family="paragraph" style:parent-style-name="Standard" style:list-style-name="WW8Num7">
      <style:paragraph-properties fo:text-align="justify" style:justify-single-word="false">
        <style:tab-stops>
          <style:tab-stop style:position="0cm"/>
        </style:tab-stops>
      </style:paragraph-properties>
    </style:style>
    <style:style style:name="P22" style:family="paragraph" style:parent-style-name="Standard" style:list-style-name="WW8Num2">
      <style:paragraph-properties fo:text-align="justify" style:justify-single-word="false">
        <style:tab-stops>
          <style:tab-stop style:position="0cm"/>
        </style:tab-stops>
      </style:paragraph-properties>
    </style:style>
    <style:style style:name="P23" style:family="paragraph" style:parent-style-name="Standard" style:list-style-name="WW8Num1">
      <style:paragraph-properties fo:text-align="justify" style:justify-single-word="false">
        <style:tab-stops>
          <style:tab-stop style:position="0cm"/>
        </style:tab-stops>
      </style:paragraph-properties>
    </style:style>
    <style:style style:name="P24" style:family="paragraph" style:parent-style-name="Standard" style:list-style-name="WW8Num12">
      <style:paragraph-properties fo:text-align="justify" style:justify-single-word="false">
        <style:tab-stops>
          <style:tab-stop style:position="0cm"/>
        </style:tab-stops>
      </style:paragraph-properties>
    </style:style>
    <style:style style:name="P25" style:family="paragraph" style:parent-style-name="Standard" style:list-style-name="WW8Num14">
      <style:paragraph-properties fo:text-align="justify" style:justify-single-word="false">
        <style:tab-stops>
          <style:tab-stop style:position="0cm"/>
        </style:tab-stops>
      </style:paragraph-properties>
    </style:style>
    <style:style style:name="P26" style:family="paragraph" style:parent-style-name="Standard" style:list-style-name="WW8Num2">
      <style:paragraph-properties fo:text-align="justify" style:justify-single-word="false"/>
    </style:style>
    <style:style style:name="P27" style:family="paragraph" style:parent-style-name="Standard" style:list-style-name="WW8Num13">
      <style:paragraph-properties fo:margin-left="1.27cm" fo:margin-right="0cm" fo:text-align="justify" style:justify-single-word="false" fo:text-indent="-0.635cm" style:auto-text-indent="false">
        <style:tab-stops>
          <style:tab-stop style:position="0cm"/>
          <style:tab-stop style:position="1.27cm"/>
        </style:tab-stops>
      </style:paragraph-properties>
    </style:style>
    <style:style style:name="P28" style:family="paragraph" style:parent-style-name="Standard" style:list-style-name="WW8Num13">
      <style:paragraph-properties fo:margin-left="1.27cm" fo:margin-right="0cm" fo:text-align="justify" style:justify-single-word="false" fo:text-indent="-0.635cm" style:auto-text-indent="false">
        <style:tab-stops>
          <style:tab-stop style:position="0cm"/>
          <style:tab-stop style:position="1.27cm"/>
        </style:tab-stops>
      </style:paragraph-properties>
      <style:text-properties style:font-name="Arial" fo:language="de" fo:country="DE" style:font-name-complex="Arial"/>
    </style:style>
    <style:style style:name="P29" style:family="paragraph" style:parent-style-name="Standard">
      <style:paragraph-properties fo:text-align="center" style:justify-single-word="false" fo:break-before="page">
        <style:tab-stops>
          <style:tab-stop style:position="0cm"/>
        </style:tab-stops>
      </style:paragraph-properties>
      <style:text-properties style:font-name="Arial" fo:font-size="16pt" fo:language="de" fo:country="DE" fo:font-weight="bold" style:font-size-asian="16pt" style:font-weight-asian="bold" style:font-name-complex="Arial"/>
    </style:style>
    <style:style style:name="P30" style:family="paragraph" style:parent-style-name="Standard">
      <style:paragraph-properties fo:text-align="justify" style:justify-single-word="false" fo:break-before="page">
        <style:tab-stops>
          <style:tab-stop style:position="0cm"/>
        </style:tab-stops>
      </style:paragraph-properties>
      <style:text-properties style:font-name="Arial" fo:language="de" fo:country="DE" style:font-name-complex="Arial"/>
    </style:style>
    <style:style style:name="P31"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style>
    <style:style style:name="P32" style:family="paragraph" style:parent-style-name="Standard">
      <style:paragraph-properties fo:margin-left="0cm" fo:margin-right="0cm" fo:text-align="justify" style:justify-single-word="false" fo:text-indent="0.106cm" style:auto-text-indent="false">
        <style:tab-stops>
          <style:tab-stop style:position="0cm"/>
        </style:tab-stops>
      </style:paragraph-properties>
      <style:text-properties style:font-name="Arial" fo:language="de" fo:country="DE" style:font-name-complex="Arial"/>
    </style:style>
    <style:style style:name="P33" style:family="paragraph" style:parent-style-name="Standard" style:master-page-name="Standard">
      <style:paragraph-properties fo:text-align="center" style:justify-single-word="false" style:page-number="auto">
        <style:tab-stops>
          <style:tab-stop style:position="0cm"/>
        </style:tab-stops>
      </style:paragraph-properties>
      <style:text-properties style:font-name="Arial" fo:font-size="16pt" fo:language="de" fo:country="DE" style:text-underline-style="solid" style:text-underline-width="auto" style:text-underline-color="font-color" fo:font-weight="bold" style:font-size-asian="16pt" style:font-weight-asian="bold" style:font-name-complex="Arial"/>
    </style:style>
    <style:style style:name="P34" style:family="paragraph" style:parent-style-name="Text_20_body">
      <style:text-properties style:font-name="Arial" style:font-name-complex="Arial"/>
    </style:style>
    <style:style style:name="P35" style:family="paragraph" style:parent-style-name="Text_20_body" style:list-style-name="WW8Num6">
      <style:text-properties style:font-name="Arial" style:font-name-complex="Arial"/>
    </style:style>
    <style:style style:name="P36" style:family="paragraph" style:parent-style-name="Text_20_body" style:list-style-name="WW8Num3"/>
    <style:style style:name="P37" style:family="paragraph" style:parent-style-name="Text_20_body" style:list-style-name="WW8Num1"/>
    <style:style style:name="P38" style:family="paragraph" style:parent-style-name="Text_20_body" style:list-style-name="WW8Num17"/>
    <style:style style:name="P39" style:family="paragraph" style:parent-style-name="Text_20_body">
      <style:paragraph-properties fo:margin-left="0.635cm" fo:margin-right="0cm" fo:text-indent="0cm" style:auto-text-indent="false">
        <style:tab-stops>
          <style:tab-stop style:position="0cm"/>
          <style:tab-stop style:position="0.751cm"/>
        </style:tab-stops>
      </style:paragraph-properties>
    </style:style>
    <style:style style:name="P40" style:family="paragraph" style:parent-style-name="Text_20_body_20_indent" style:list-style-name="WW8Num16"/>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ize="16pt" style:font-size-asian="16pt"/>
    </style:style>
    <style:style style:name="T4" style:family="text">
      <style:text-properties style:font-name="Arial" fo:font-size="16pt" fo:language="de" fo:country="DE" style:font-size-asian="16pt" style:font-name-complex="Arial"/>
    </style:style>
    <style:style style:name="T5" style:family="text">
      <style:text-properties style:font-name="Arial" fo:font-size="16pt" fo:language="de" fo:country="DE" fo:font-weight="bold" style:font-size-asian="16pt" style:font-weight-asian="bold" style:font-name-complex="Arial"/>
    </style:style>
    <style:style style:name="T6" style:family="text">
      <style:text-properties style:font-name="Arial" fo:language="de" fo:country="DE" style:font-name-complex="Arial"/>
    </style:style>
    <style:style style:name="T7" style:family="text">
      <style:text-properties style:font-name="Arial" fo:language="de" fo:country="DE" fo:font-weight="bold" style:font-weight-asian="bold" style:font-name-complex="Arial"/>
    </style:style>
    <style:style style:name="T8" style:family="text">
      <style:text-properties style:font-name="Arial" style:font-name-complex="Arial"/>
    </style:style>
    <style:style style:name="T9" style:family="text">
      <style:text-properties style:font-name="Arial" style:font-name-asian="Arial" style:font-name-complex="Arial"/>
    </style:style>
    <style:style style:name="T10" style:family="text">
      <style:text-properties fo:language="de" fo:country="DE"/>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ierschutzverein Marl / Haltern e.V.</text:p>
      <text:p text:style-name="P1"/>
      <text:p text:style-name="P1"/>
      <text:p text:style-name="P1">S a t z u n g</text:p>
      <text:p text:style-name="P1"/>
      <text:p text:style-name="P1"/>
      <text:p text:style-name="P2">§ 1</text:p>
      <text:p text:style-name="P5"/>
      <text:p text:style-name="P5">Name, Sitz und Tätigkeit</text:p>
      <text:p text:style-name="P5"/>
      <text:list xml:id="list2493686952" text:style-name="WW8Num18">
        <text:list-item>
          <text:p text:style-name="P8">Der Verein führt den Namen „Tierschutz Marl/Haltern e.V.“. Der Verein ist im Vereinsregister des Amtsgerichtes Marl eingetragen.</text:p>
        </text:list-item>
      </text:list>
      <text:p text:style-name="P7"/>
      <text:list xml:id="list182038098124690" text:continue-numbering="true" text:style-name="WW8Num18">
        <text:list-item>
          <text:p text:style-name="P8">Sitz des Vereins ist die Stadt Marl in Westfalen.</text:p>
        </text:list-item>
      </text:list>
      <text:p text:style-name="P7"/>
      <text:list xml:id="list182039310454312" text:continue-numbering="true" text:style-name="WW8Num18">
        <text:list-item>
          <text:p text:style-name="P8">Sein Tätigkeitsfeld umfasst die Städte Marl und Haltern.</text:p>
        </text:list-item>
      </text:list>
      <text:p text:style-name="P3"/>
      <text:p text:style-name="P3"/>
      <text:p text:style-name="P2">§ 2</text:p>
      <text:p text:style-name="P5"/>
      <text:p text:style-name="P5">Zweck</text:p>
      <text:p text:style-name="P7"/>
      <text:list xml:id="list2494887774" text:style-name="WW8Num16">
        <text:list-item>
          <text:p text:style-name="P17"><text:span text:style-name="T6">Der Zweck des Vereins ist, den Tierschutzgedanken zu vertreten durch Aufklärung, Belehrung und gutes Beispiel, Verständnis bei Alt und Jung für das Wesen Tier zu erwecken, sein Wohlergehen zu fördern und die Verhütung jeder Tierquälerei und Tiermisshandlung zu erstreben.</text:span></text:p>
        </text:list-item>
      </text:list>
      <text:p text:style-name="P7"/>
      <text:list xml:id="list182038692197276" text:continue-numbering="true" text:style-name="WW8Num16">
        <text:list-item>
          <text:p text:style-name="P17"><text:span text:style-name="T6">Die Tätigkeit des Vereins erstreckt sich nach Massgabe der Gesetze und Verordnungen nicht nur auf den Schutz der Haustiere, sondern auch auf den Schutz aller in Freiheit lebender Tiere.</text:span></text:p>
        </text:list-item>
      </text:list>
      <text:p text:style-name="P7"/>
      <text:list xml:id="list182038187557906" text:continue-numbering="true" text:style-name="WW8Num16">
        <text:list-item>
          <text:p text:style-name="P17"><text:span text:style-name="T6">Der Tierschutz Marl/Haltern e.V. verfolgt ausschliesslich und unmittelbar gemeinnützige Zwecke im Sinne der Gemeinnützigkeitsverordnung vom 24.12.1953 (BGB l. IS 1952).</text:span></text:p>
        </text:list-item>
      </text:list>
      <text:p text:style-name="P7"/>
      <text:list xml:id="list182038805580857" text:continue-numbering="true" text:style-name="WW8Num16">
        <text:list-item>
          <text:p text:style-name="P40">Etwaige Überschüsse aus den Einnahmen und Veranstaltungen des Vereins werden nur für die satzungsgemässen Zwecke verwendet. Keine Person wird durch Verwaltungsaufgaben, die dem Vereinszweck fremd sind oder durch unverhältnismässig hohe Vergütung begünstigt.</text:p>
        </text:list-item>
      </text:list>
      <text:p text:style-name="P7"/>
      <text:list xml:id="list182038017408150" text:continue-numbering="true" text:style-name="WW8Num16">
        <text:list-item>
          <text:p text:style-name="P17"><text:span text:style-name="T6">Alle Tier- und Naturfreunde sind nach Möglichkeit zu erfassen. Die Vereinsmitglieder sind verpflichtet, mit ihrer ganzen Kraft dem Vereinszweck des Vereins zu dienen und ihn zu fördern.</text:span></text:p>
        </text:list-item>
      </text:list>
      <text:p text:style-name="P2"/>
      <text:p text:style-name="P2">§ 3</text:p>
      <text:p text:style-name="P2"/>
      <text:p text:style-name="P5">Mitgliedschaft</text:p>
      <text:p text:style-name="P5"/>
      <text:list xml:id="list1476587266" text:style-name="WW8Num6">
        <text:list-item>
          <text:p text:style-name="P18"><text:soft-page-break/><text:span text:style-name="T6">Jede natürliche oder juristische Person, ohne Rücksicht auf Bekenntnis oder Staatsangehörigkeit, die im Besitz der bürgerlichen Ehrenrechte ist, kann Mitglied des Vereins werden.</text:span></text:p>
        </text:list-item>
      </text:list>
      <text:p text:style-name="P7"/>
      <text:p text:style-name="Text_20_body_20_indent">Die Mitgliedschaft enthält das Recht und die Pflicht jedes einzelnen Mitgliedes die Aufgaben des Vereins nach besten Kräften zu fördern.</text:p>
      <text:p text:style-name="P7"/>
      <text:list xml:id="list182038486376772" text:continue-numbering="true" text:style-name="WW8Num6">
        <text:list-item>
          <text:p text:style-name="P9">Über die Aufnahme entscheidet der erweiterte Vorstand.</text:p>
        </text:list-item>
      </text:list>
      <text:p text:style-name="P7"/>
      <text:list xml:id="list182039875586753" text:continue-numbering="true" text:style-name="WW8Num6">
        <text:list-item>
          <text:p text:style-name="P9">Die Mitgliedschaft beginnt mit der Aushändigung der Mitgliedskarte und Beitragszahlung. </text:p>
        </text:list-item>
      </text:list>
      <text:p text:style-name="P7"/>
      <text:list xml:id="list182038361093760" text:continue-numbering="true" text:style-name="WW8Num6">
        <text:list-item>
          <text:p text:style-name="P35">Die Mitgliedschaft endet :</text:p>
        </text:list-item>
      </text:list>
      <text:p text:style-name="P7"/>
      <text:list xml:id="list1286162210" text:style-name="WW8Num13">
        <text:list-item>
          <text:p text:style-name="P28">durch Austritt</text:p>
        </text:list-item>
        <text:list-item>
          <text:p text:style-name="P28">durch Ausschluss</text:p>
        </text:list-item>
        <text:list-item>
          <text:p text:style-name="P28">durch Tod</text:p>
        </text:list-item>
        <text:list-item>
          <text:p text:style-name="P27"><text:span text:style-name="T6">wenn der Beitrag des laufenden Kalenderjahres nicht bis zum 1. April des darauffolgenden Kalenderjahres entrichtet wurde.</text:span></text:p>
        </text:list-item>
      </text:list>
      <text:p text:style-name="P7"/>
      <text:list xml:id="list182038813169050" text:continue-list="list182038361093760" text:style-name="WW8Num6">
        <text:list-item>
          <text:p text:style-name="P18"><text:span text:style-name="T6">Bei Beendigung der Mitgliedschaft sind die Mitgliedskarte sowie Vereinseigentum unaufgefordert an den Verein zurückzugeben.</text:span></text:p>
        </text:list-item>
      </text:list>
      <text:p text:style-name="P7"/>
      <text:list xml:id="list182039647008259" text:continue-numbering="true" text:style-name="WW8Num6">
        <text:list-item>
          <text:p text:style-name="P9">Der Austritt kann nur schriftlich mit einer Frist von 6 Wochen zum Quartalsende erklärt werden.</text:p>
        </text:list-item>
      </text:list>
      <text:p text:style-name="P4"/>
      <text:p text:style-name="P2">§ 4</text:p>
      <text:p text:style-name="P16"/>
      <text:p text:style-name="P5">Ausschluss</text:p>
      <text:p text:style-name="P7"/>
      <text:p text:style-name="P7">Ein Mitglied kann ausgeschlossen werden:</text:p>
      <text:p text:style-name="P7"/>
      <text:list xml:id="list3567682562" text:style-name="WW8Num9">
        <text:list-item>
          <text:p text:style-name="P19"><text:span text:style-name="T6">wenn es mit der Entrichtung des Jahresbeitrages ganz oder teilweise trotz schriftlicher Mahnung im Rückstand bleibt,</text:span></text:p>
        </text:list-item>
      </text:list>
      <text:p text:style-name="P7"/>
      <text:list xml:id="list182038204363935" text:continue-numbering="true" text:style-name="WW8Num9">
        <text:list-item>
          <text:p text:style-name="P10">wenn es dem Zweck oder der Satzung des Vereins zuwiderhandelt,</text:p>
        </text:list-item>
      </text:list>
      <text:p text:style-name="P7"/>
      <text:list xml:id="list182039369674426" text:continue-numbering="true" text:style-name="WW8Num9">
        <text:list-item>
          <text:p text:style-name="P19"><text:span text:style-name="T6">wenn es eine Handlung begangen hat, die dem Tierschutz, seinen Organen oder Mitgliedern Schaden zufügen kann.</text:span></text:p>
        </text:list-item>
      </text:list>
      <text:p text:style-name="P7"/>
      <text:p text:style-name="Text_20_body_20_indent">Über den Ausschluss entscheidet der erweiterte Vorstand nach Anhörung des Betroffenen. Erscheint der Betroffene nicht zur Anhörung trotz schriftlicher Aufforderung, kann der erweiterte Vorstand innerhalb eines Monats über den Ausschluss entscheiden. Die Aufforderung sowie der Beschluss über den erfolgten Ausschluss sind durch eingeschriebene Briefe mitzuteilen.</text:p>
      <text:p text:style-name="P7"/>
      <text:p text:style-name="Text_20_body_20_indent">Bei Ausschluss eines Mitgliedes hat dieses das Recht, eine Beschwerde an den Ehrenrat zu richten. Die Entscheidung des Ehrenrates ist für alle Beteiligten bindend.</text:p>
      <text:p text:style-name="P29">§ 5</text:p>
      <text:p text:style-name="P7"/>
      <text:p text:style-name="P5">Beitrag</text:p>
      <text:p text:style-name="P7"/>
      <text:list xml:id="list2290276042" text:style-name="WW8Num3">
        <text:list-item>
          <text:p text:style-name="P36"><text:span text:style-name="T8">Über die Höhe des Beitrages entscheidet auf Vorschlag des Vorstandes die Mitgliederversammlung.</text:span></text:p>
        </text:list-item>
      </text:list>
      <text:p text:style-name="P7"/>
      <text:list xml:id="list182038151309555" text:continue-numbering="true" text:style-name="WW8Num3">
        <text:list-item>
          <text:p text:style-name="P20"><text:span text:style-name="T6">Ehrenmitglieder sind von der Beitragszahlung befreit. Sie haben jedoch alle Rechte und Pflichten der ordentlichen Mitglieder.</text:span></text:p>
        </text:list-item>
      </text:list>
      <text:p text:style-name="P7"/>
      <text:list xml:id="list182039093905585" text:continue-numbering="true" text:style-name="WW8Num3">
        <text:list-item>
          <text:p text:style-name="P11">Der Beitrag ist eine Bringeschuld.</text:p>
        </text:list-item>
      </text:list>
      <text:p text:style-name="P4"/>
      <text:p text:style-name="P4"/>
      <text:p text:style-name="P2">§ 6</text:p>
      <text:p text:style-name="P16"/>
      <text:p text:style-name="P5">Organe</text:p>
      <text:p text:style-name="P7"/>
      <text:p text:style-name="P7">Organe des Vereins sind:</text:p>
      <text:p text:style-name="P7"/>
      <text:p text:style-name="P7">a) der Vorstand</text:p>
      <text:p text:style-name="P7"/>
      <text:p text:style-name="P7">b) der erweiterte Vorstand</text:p>
      <text:p text:style-name="P7"/>
      <text:p text:style-name="P7">c) die Mitgliederversammlung</text:p>
      <text:p text:style-name="P7"/>
      <text:p text:style-name="P7">d) der Ehrenrat</text:p>
      <text:p text:style-name="P4"/>
      <text:p text:style-name="P2">§ 7</text:p>
      <text:p text:style-name="P16"/>
      <text:p text:style-name="P5">Vorstand</text:p>
      <text:p text:style-name="P7"/>
      <text:p text:style-name="P7">Der geschäftsführende Vorstand :</text:p>
      <text:p text:style-name="P7"/>
      <text:p text:style-name="P7">1) 1. Vorsitzender</text:p>
      <text:p text:style-name="P7">2) 1. Geschäftsführer</text:p>
      <text:p text:style-name="P7">3) 1. Kassierer</text:p>
      <text:p text:style-name="P7"/>
      <text:p text:style-name="P7">Der erweiterte Vorstand :</text:p>
      <text:p text:style-name="P7"/>
      <text:p text:style-name="P7">1) 1. Schriftführer</text:p>
      <text:p text:style-name="P7">2) 2. Vorsitzender</text:p>
      <text:p text:style-name="P7">3) 2. Kassierer</text:p>
      <text:p text:style-name="P7">4) 2. Geschäftsführer</text:p>
      <text:p text:style-name="P7"/>
      <text:p text:style-name="P30"/>
      <text:p text:style-name="P7">Zuständigkeiten des Vorstandes :</text:p>
      <text:p text:style-name="P7"/>
      <text:list xml:id="list418357664" text:style-name="WW8Num7">
        <text:list-item>
          <text:p text:style-name="P21"><text:span text:style-name="T6">Zur Vertretung des Vereins nach aussen reicht die Mitwirkung von zwei Mitgliedern des geschäftsführenden Vorstandes.</text:span></text:p>
        </text:list-item>
      </text:list>
      <text:p text:style-name="P7"/>
      <text:list xml:id="list182039795876260" text:continue-numbering="true" text:style-name="WW8Num7">
        <text:list-item>
          <text:p text:style-name="P12">Mit zuständig für die inneren Angelegenheiten ist der erweiterte Vorstand.</text:p>
        </text:list-item>
      </text:list>
      <text:p text:style-name="P7"/>
      <text:list xml:id="list182039135734496" text:continue-numbering="true" text:style-name="WW8Num7">
        <text:list-item>
          <text:p text:style-name="P12">Der gesamte Vorstand kann fachkundige Tierfreunde zur Beratung hinzuziehen.</text:p>
        </text:list-item>
      </text:list>
      <text:p text:style-name="P7"/>
      <text:list xml:id="list182038297140752" text:continue-numbering="true" text:style-name="WW8Num7">
        <text:list-item>
          <text:p text:style-name="P12">Die Tätigkeit des gesamten Vorstandes ist ein Ehrenamt.</text:p>
        </text:list-item>
      </text:list>
      <text:p text:style-name="P7"/>
      <text:list xml:id="list182038926365479" text:continue-numbering="true" text:style-name="WW8Num7">
        <text:list-item>
          <text:p text:style-name="P21"><text:span text:style-name="T6">Die Beschlussfassung des gesamten Vorstandes erfolgt mit Stimmenmehrheit. Bei Stimmengleichheit entscheidet der 1. Vorsitzende.</text:span></text:p>
        </text:list-item>
      </text:list>
      <text:p text:style-name="P4"/>
      <text:p text:style-name="P2">§ 8</text:p>
      <text:p text:style-name="P5"/>
      <text:p text:style-name="P5">Wahlen</text:p>
      <text:p text:style-name="P5"/>
      <text:list xml:id="list850372755" text:style-name="WW8Num2">
        <text:list-item>
          <text:p text:style-name="P22"><text:span text:style-name="T6">Jedes einzelne Vorstandsmitglied wird jeweils von der Mitgliederversammlung für die Dauer von 3 Jahren gewählt. Die Wiederwahl der Vorstandsmitglieder ist möglich. </text:span></text:p>
        </text:list-item>
      </text:list>
      <text:p text:style-name="P31"><text:span text:style-name="T6">Die jeweils amtierenden Vorstandsmitglieder bleiben nach Ablauf ihrer Amtszeit im Amt, bis Nachfolger gewählt und im Vereinsregister eingetragen sind soweit es sich um Mitglieder des geschäftsführenden Vorstandes handelt.</text:span></text:p>
      <text:p text:style-name="P6"/>
      <text:list xml:id="list182039095478984" text:continue-numbering="true" text:style-name="WW8Num2">
        <text:list-item>
          <text:p text:style-name="P26"><text:span text:style-name="T6">Der Ehrenrat wird von der Hauptversammlung gewählt. Er sollte aus 3 Personen bestehen.</text:span></text:p>
        </text:list-item>
      </text:list>
      <text:p text:style-name="P6"/>
      <text:list xml:id="list182038794763298" text:continue-numbering="true" text:style-name="WW8Num2">
        <text:list-item>
          <text:p text:style-name="P26"><text:span text:style-name="T6">Die Wahl des Ehrenrates erfolgt auf drei Jahre. Wiederwahl ist möglich.</text:span></text:p>
        </text:list-item>
      </text:list>
      <text:p text:style-name="P7"/>
      <text:p text:style-name="P2">§ 9</text:p>
      <text:p text:style-name="P5"/>
      <text:p text:style-name="P5">Hauptversammlung</text:p>
      <text:p text:style-name="P7"/>
      <text:list xml:id="list3120480227" text:style-name="WW8Num1">
        <text:list-item>
          <text:p text:style-name="P37"><text:span text:style-name="T8">Mitgliederversammlungen sind je nach Bedarf, mindestens jedoch einmal im Jahr vom Vorstand durchzuführen. Eine schriftliche Einladung an jedes Mitglied erfolgt nicht. Die Bekanntmachung desTermins zur Jahreshauptversammlung erfolgt mit einer Frist von 4 Wochen sowie unter Angabe der Tagesordnung durch Aushang im Tierheim sowie auf der Homepage des Tierschutzvereins. </text:span></text:p>
        </text:list-item>
      </text:list>
      <text:p text:style-name="P34"/>
      <text:p text:style-name="P39"><text:span text:style-name="T8">Zusätzlich erfolgt eine diesbezügliche Veröffentlichung in sämtlichen örtlichen Presseorganen wie Marler Zeitung, Westdeutsche Allgemeine Zeitung, Halterner Zeitungen sowie im Stadtspiegel/Stadtanzeiger und Marl aktuell.</text:span></text:p>
      <text:p text:style-name="P7"/>
      <text:list xml:id="list182039357400652" text:continue-numbering="true" text:style-name="WW8Num1">
        <text:list-item>
          <text:p text:style-name="P13">Zur Teilnahme an der Hauptversammlung sind sämtliche Mitglieder berechtigt, die ihren Beitrag für das laufende Jahr bezahlt haben.</text:p>
        </text:list-item>
      </text:list>
      <text:p text:style-name="P7"/>
      <text:list xml:id="list182039201707503" text:continue-numbering="true" text:style-name="WW8Num1">
        <text:list-item>
          <text:p text:style-name="P23"><text:span text:style-name="T6">Jedes Mitglied hat das Recht, zu den Versammlungen Anträge zu stellen. Diese sind spätestens sieben Tage vor dem Versammlungstermin dem Geschäftsführer schriftlich einzurei</text:span><text:soft-page-break/><text:span text:style-name="T6">chen.</text:span></text:p>
        </text:list-item>
        <text:list-item>
          <text:p text:style-name="P23"><text:span text:style-name="T6">In der Hauptversammlung hat der erweiterte Vorstand über die Tätigkeit des Vereins im verflossenen Zeitraum zu berichten, ebenso der Kassierer über den Vermögensstand des Vereins und die von ihm aufgestellte Jahresabrechnung. Die Revisoren haben über ihre laufenden Überprüfungen und die Prüfung des Jahresabschlusses Bericht zu erstatten.</text:span></text:p>
        </text:list-item>
      </text:list>
      <text:p text:style-name="P32"/>
      <text:list xml:id="list182039438455134" text:continue-numbering="true" text:style-name="WW8Num1">
        <text:list-item>
          <text:p text:style-name="P23"><text:span text:style-name="T6">Die Hauptversammlung kann dem erweiterten Vorstand nach Antrag Entlastung erteilen. Wird diese verweigert, so ist der erweiterte Vorstand berechtigt, die Vertrauensfrage zu stellen oder seine Ämter einzeln oder gemeinsam sofort zur Verfügung zu stellen.</text:span></text:p>
        </text:list-item>
      </text:list>
      <text:p text:style-name="P7"/>
      <text:list xml:id="list182038655079495" text:continue-numbering="true" text:style-name="WW8Num1">
        <text:list-item>
          <text:p text:style-name="P23"><text:span text:style-name="T6">Die Hauptversammlung beschliesst über die Ernennung von Ehrenmitgliedern und Ehrenvorstandsmitgliedern, die vom erweiterten Vorstand vorzuschlagen sind.</text:span></text:p>
        </text:list-item>
      </text:list>
      <text:p text:style-name="P7"/>
      <text:list xml:id="list182040029105485" text:continue-numbering="true" text:style-name="WW8Num1">
        <text:list-item>
          <text:p text:style-name="P23"><text:span text:style-name="T6">Die Mitgliederversammlung ist ohne Rücksicht auf die Zahl der erschienenen Mitglieder beschlussfähig. Die Beschlussfassungen und Wahlen erfolgen durch einfache Stimmenmehrheit. Stimmengleichheit gilt als Ablehnung.</text:span></text:p>
        </text:list-item>
      </text:list>
      <text:p text:style-name="P7"/>
      <text:list xml:id="list182039975608583" text:continue-numbering="true" text:style-name="WW8Num1">
        <text:list-item>
          <text:p text:style-name="P13">Wenn erforderlich, kann der Versammlungsleiter eine Redezeitbegrenzung festsetzen.</text:p>
        </text:list-item>
      </text:list>
      <text:p text:style-name="P7"/>
      <text:list xml:id="list182039687096261" text:continue-numbering="true" text:style-name="WW8Num1">
        <text:list-item>
          <text:p text:style-name="P23"><text:span text:style-name="T6">Über die Beschlüsse und behandelten Anträge auf der Mitgliederversammlung muss ein Protokoll geführt werden. Dieses ist vom Versammlungsleiter und Protokollführer zu unterzeichnen.</text:span></text:p>
        </text:list-item>
      </text:list>
      <text:p text:style-name="P4"/>
      <text:p text:style-name="P2">§ 10</text:p>
      <text:p text:style-name="P7"/>
      <text:list xml:id="list1226605017" text:style-name="WW8Num12">
        <text:list-item>
          <text:p text:style-name="P24"><text:span text:style-name="T6">Bei allen Fragen, die eine Änderung der Ziele des Vereins betreffen, ist zur Beschlussfassung jedoch eine Dreiviertelmehrheit aller in der Hauptversammlung anwesenden Mitglieder erforderlich.</text:span></text:p>
        </text:list-item>
      </text:list>
      <text:p text:style-name="P7"><text:bookmark text:name="QuickMark"/></text:p>
      <text:list xml:id="list182039998533035" text:continue-numbering="true" text:style-name="WW8Num12">
        <text:list-item>
          <text:p text:style-name="P24"><text:span text:style-name="T6">Das gleiche gilt für eine Beschlussfassung über eine Auflösung des Vereins mit der Massgabe, dass spätestens sechzig Tage nach der Hauptversammlung eine zweite Hauptversammlung einzuberufen ist. Für deren Durchführung gelten die gleichen Bestimmungen wie für die erste Hauptversammlung. Die hier gefassten Beschlüsse sind endgültig.</text:span></text:p>
        </text:list-item>
      </text:list>
      <text:p text:style-name="P7"/>
      <text:p text:style-name="P2">§ 11</text:p>
      <text:p text:style-name="P5"/>
      <text:p text:style-name="P5">Vermögen</text:p>
      <text:p text:style-name="P7"/>
      <text:list xml:id="list522085984" text:style-name="WW8Num14">
        <text:list-item>
          <text:p text:style-name="P14">Das Vereinsvermögen ist mündelsicher anzulegen.</text:p>
        </text:list-item>
      </text:list>
      <text:p text:style-name="P7"/>
      <text:list xml:id="list182038760673132" text:continue-numbering="true" text:style-name="WW8Num14">
        <text:list-item>
          <text:p text:style-name="P25"><text:span text:style-name="T6">Zur Überprüfung der Geschäftsführung des erweiterten Vorstandes bestimmt die Hauptversammlung jeweils zwei Mitglieder als ehrenamtliche Revisoren, die die erforderliche Sachkenntnis besitzen. Diese haben mindestens halbjährliche Prüfungen vorzunehmen.</text:span></text:p>
        </text:list-item>
      </text:list>
      <text:p text:style-name="P7"/>
      <text:list xml:id="list182039170085823" text:continue-numbering="true" text:style-name="WW8Num14">
        <text:list-item>
          <text:p text:style-name="P25"><text:span text:style-name="T6">Die Jahresbilanz ist ab dem 31. Mai <text:s/>jeden Jahres auf die Dauer von 1 Monat beim Geschäftsführer zur freien Einsicht für alle Mitglieder auszulegen. In gleicher Weise hat die Auslage der Bilanz für den Zeitraum von vierzehn Tagen vor jeder Hauptversammlung zu erfolgen.</text:span></text:p>
        </text:list-item>
      </text:list>
      <text:p text:style-name="P7"><text:soft-page-break/></text:p>
      <text:list xml:id="list182038062531255" text:continue-numbering="true" text:style-name="WW8Num14">
        <text:list-item>
          <text:p text:style-name="P14">Das Geschäftsjahr ist das Kalenderjahr.</text:p>
        </text:list-item>
      </text:list>
      <text:p text:style-name="P4"/>
      <text:p text:style-name="P2">§ 12</text:p>
      <text:p text:style-name="P5"/>
      <text:p text:style-name="P5">Tierheim</text:p>
      <text:p text:style-name="P7"/>
      <text:p text:style-name="P7">Hat der Verein ein Tierheim errichtet, so obliegt die Verwaltung und Leitung dem Vorstand. Dieser kann hierfür einen fachkundigen Tierfreund als Verwalter oder Tierheimleiter einsetzen. Er ist dem Vorstand für die ordnungsgemässe Verwaltung des Tierheims verantwortlich.</text:p>
      <text:p text:style-name="P3"/>
      <text:p text:style-name="P2">§ 13</text:p>
      <text:p text:style-name="P16"/>
      <text:p text:style-name="P5">Vereinsauflösung</text:p>
      <text:p text:style-name="P5"/>
      <text:list xml:id="list1387573637" text:style-name="WW8Num17">
        <text:list-item>
          <text:p text:style-name="P38"><text:span text:style-name="T8">Bei Auflösung oder Aufhebung des Vereins oder bei Wegfall seines bisherigen Zweckes fällt das vorhandene Vermögen an den Deutschen Tierschutzbund zur Verwendung für die in dessen Satzung vorgesehenen Zwecke.</text:span></text:p>
        </text:list-item>
      </text:list>
      <text:p text:style-name="P7"/>
      <text:list xml:id="list182040020105477" text:continue-numbering="true" text:style-name="WW8Num17">
        <text:list-item>
          <text:p text:style-name="P15">Vereinsmitglieder erhalten keine Gewinnanteile und in ihrer Eigenschaft als Mitglied auch keine sonstigen Zuwendungen aus Mitteln des Vereins.</text:p>
        </text:list-item>
      </text:list>
      <text:p text:style-name="P3"/>
      <text:p text:style-name="P2">§ 14</text:p>
      <text:p text:style-name="P5"/>
      <text:p text:style-name="P5">Inkrafttreten</text:p>
      <text:p text:style-name="P7"/>
      <text:p text:style-name="P7">Diese Satzung tritt zum Zeitpunkt der Beschlussfassung durch die Mitgliederversammlung in Kraft.</text:p>
      <text:p text:style-name="P7"/>
      <text:p text:style-name="P7">Diese Satzung wurde in der Mitgliederversammlung vom 14.07.2006 mit der hierfür erforderlichen Mehrheit beschlossen.</text:p>
      <text:p text:style-name="P7"/>
      <text:p text:style-name="P7"/>
      <text:p text:style-name="P7">Marl, <text:s/>25. Juli 2006</text:p>
      <text:p text:style-name="P7"/>
      <text:p text:style-name="P7"/>
      <text:p text:style-name="P7"/>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Goudy Old Style" svg:font-family="'Goudy Old Style', 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95 Black" svg:font-family="'Helvetica 95 Black', '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Goudy Old Style" fo:font-family="'Goudy Old Style', Georgia" style:font-family-generic="roman" style:font-pitch="variable" fo:font-size="12pt" fo:language="en" fo:country="US" style:font-name-asian="Times New Roman" style:font-family-asian="'Times New Roman'" style:font-family-generic-asian="roman" style:font-pitch-asian="variable" style:font-size-asian="12pt" style:font-name-complex="Goudy Old Style" style:font-family-complex="'Goudy Old Style', Georgia"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0cm"/>
        </style:tab-stops>
      </style:paragraph-properties>
      <style:text-properties style:font-name="Helvetica 95 Black" fo:font-family="'Helvetica 95 Black', 'Arial Narrow'" style:font-family-generic="swiss" style:font-pitch="variable" fo:language="de" fo:country="DE" style:font-name-complex="Helvetica 95 Black" style:font-family-complex="'Helvetica 95 Black', 'Arial Narrow'"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ab-stops>
          <style:tab-stop style:position="0cm"/>
          <style:tab-stop style:position="0.751cm"/>
        </style:tab-stops>
      </style:paragraph-properties>
      <style:text-properties style:font-name="Arial" fo:font-family="Arial" style:font-family-generic="swiss" style:font-pitch="variable" fo:language="de" fo:country="D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fo:font-size="12pt" fo:language="de" fo:country="DE" style:font-size-asian="12pt" style:font-name-complex="Arial" style:font-family-complex="Arial" style:font-family-generic-complex="swiss" style:font-pitch-complex="variable"/>
    </style:style>
    <style:style style:name="WW8Num2z0" style:family="text">
      <style:text-properties style:font-name="Arial" fo:font-family="Arial" style:font-family-generic="swiss" style:font-pitch="variable" fo:language="de" fo:country="DE"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2pt" fo:language="de" fo:country="DE" style:font-size-asian="12pt" style:font-name-complex="Arial" style:font-family-complex="Arial" style:font-family-generic-complex="swiss"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style>
    <style:style style:name="WW8Num6z0" style:family="text">
      <style:text-properties style:font-name="Arial" fo:font-family="Arial" style:font-family-generic="swiss" style:font-pitch="variable" fo:font-size="12pt" fo:language="de" fo:country="DE" style:font-size-asian="12pt" style:font-name-complex="Arial" style:font-family-complex="Arial" style:font-family-generic-complex="swiss" style:font-pitch-complex="variable"/>
    </style:style>
    <style:style style:name="WW8Num7z0" style:family="text">
      <style:text-properties style:font-name="Arial" fo:font-family="Arial" style:font-family-generic="swiss" style:font-pitch="variable" fo:font-size="12pt" fo:language="de" fo:country="DE" style:font-size-asian="12pt" style:font-name-complex="Arial" style:font-family-complex="Arial" style:font-family-generic-complex="swiss"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language="de" fo:country="DE" style:font-name-complex="Arial" style:font-family-complex="Arial" style:font-family-generic-complex="swiss"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Arial" fo:font-family="Arial" style:font-family-generic="swiss" style:font-pitch="variable" fo:font-size="12pt" fo:language="de" fo:country="DE" style:font-size-asian="12pt" style:font-name-complex="Arial" style:font-family-complex="Arial" style:font-family-generic-complex="swiss" style:font-pitch-complex="variable"/>
    </style:style>
    <style:style style:name="WW8Num13z0" style:family="text">
      <style:text-properties style:font-name="Arial" fo:font-family="Arial" style:font-family-generic="swiss" style:font-pitch="variable" fo:language="de" fo:country="DE" style:font-name-complex="Arial" style:font-family-complex="Arial" style:font-family-generic-complex="swiss" style:font-pitch-complex="variable"/>
    </style:style>
    <style:style style:name="WW8Num14z0" style:family="text">
      <style:text-properties style:font-name="Arial" fo:font-family="Arial" style:font-family-generic="swiss" style:font-pitch="variable" fo:font-size="12pt" fo:language="de" fo:country="DE" style:font-size-asian="12pt" style:font-name-complex="Arial" style:font-family-complex="Arial" style:font-family-generic-complex="swiss" style:font-pitch-complex="variable"/>
    </style:style>
    <style:style style:name="WW8Num15z0" style:family="text">
      <style:text-properties fo:font-size="12pt" style:font-size-asian="12pt"/>
    </style:style>
    <style:style style:name="WW8Num16z0" style:family="text">
      <style:text-properties style:font-name="Arial" fo:font-family="Arial" style:font-family-generic="swiss" style:font-pitch="variable" fo:font-size="12pt" fo:language="de" fo:country="DE" style:font-size-asian="12pt" style:font-name-complex="Arial" style:font-family-complex="Arial" style:font-family-generic-complex="swiss" style:font-pitch-complex="variable"/>
    </style:style>
    <style:style style:name="WW8Num17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8z0" style:family="text">
      <style:text-properties fo:font-size="12pt" style:font-size-asian="12pt"/>
    </style:style>
    <style:style style:name="WW8Num19z0" style:family="text">
      <style:text-properties fo:font-size="12pt" style:font-size-asian="12pt"/>
    </style:style>
    <style:style style:name="Absatz-Standardschriftart" style:family="text"/>
    <style:style style:name="Footnote_20_Symbol" style:display-name="Footnote Symbol" style:family="text"/>
    <style:style style:name="Page_20_Number" style:display-name="Page Number" style:family="text" style:parent-style-name="Absatz-Standardschriftar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style:font-name-asian="Arial" style:font-name-complex="Arial"/>
    </style:style>
    <style:style style:name="MT2" style:family="text">
      <style:text-properties style:font-name="Arial" style:font-name-complex="Arial"/>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50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draw:frame draw:style-name="Mfr1" draw:name="Rahmen1" text:anchor-type="paragraph" svg:y="0.002cm" draw:z-index="4"><draw:text-box fo:min-height="0.058cm" fo:min-width="0cm"><text:p text:style-name="Header"><text:span text:style-name="Page_20_Number"><text:span text:style-name="MT1"><text:s/></text:span></text:span><text:span text:style-name="Page_20_Number"><text:span text:style-name="MT2">- </text:span></text:span><text:span text:style-name="Page_20_Number"><text:span text:style-name="MT2"><text:page-number text:select-page="current">6</text:page-number></text:span></text:span><text:span text:style-name="Page_20_Number"><text:span text:style-name="MT2"><text:s/>-</text:span></text:span></text:p></draw:text-box></draw:frame></text:p>
        <text:p text:style-name="Header"/>
        <text:p text:style-name="Header"/>
      </style:header>
      <loext:header-first>
        <text:p text:style-name="Header"/>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ierschutzverein Marl / Haltern e</dc:title>
    <meta:initial-creator>CONDEA</meta:initial-creator>
    <meta:creation-date>2008-09-09T18:02:00</meta:creation-date>
    <dc:creator>xxx</dc:creator>
    <dc:date>2008-09-09T18:02:00</dc:date>
    <meta:print-date>2008-09-09T17:54:00</meta:print-date>
    <meta:editing-cycles>2</meta:editing-cycles>
    <meta:document-statistic meta:table-count="0" meta:image-count="0" meta:object-count="0" meta:page-count="6" meta:paragraph-count="104" meta:word-count="1255" meta:character-count="9016" meta:non-whitespace-character-count="7908"/>
    <meta:generator>LibreOffice/6.4.6.2$Windows_X86_64 LibreOffice_project/0ce51a4fd21bff07a5c061082cc82c5ed232f115</meta:generator>
  </office:meta>
</office:document-meta>
</file>